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Verdana3" svg:font-family="Verdana" style:font-family-generic="system" style:font-pitch="variable"/>
    <style:font-face style:name="Verdana4" svg:font-family="Verdana" style:font-adornments="Negrita" style:font-family-generic="swiss" style:font-pitch="variable"/>
    <style:font-face style:name="Verdana5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1" fo:font-size="11pt" fo:font-style="normal" fo:font-weight="normal" officeooo:paragraph-rsid="00cf64ad" style:font-size-asian="11pt" style:font-style-asian="normal" style:font-weight-asian="normal" style:font-style-complex="normal"/>
    </style:style>
    <style:style style:name="P9" style:family="paragraph" style:parent-style-name="Standard">
      <style:paragraph-properties fo:margin-top="0cm" fo:margin-bottom="0cm" style:contextual-spacing="false" fo:line-height="150%" fo:text-align="center" style:justify-single-word="false" style:writing-mode="lr-tb"/>
      <style:text-properties style:font-name="Verdana1" fo:font-size="11pt" fo:font-style="normal" fo:font-weight="bold" officeooo:paragraph-rsid="00afe9ea" style:font-size-asian="11pt" style:font-style-asian="normal" style:font-weight-asian="bold" style:font-weight-complex="bold"/>
    </style:style>
    <style:style style:name="P10" style:family="paragraph" style:parent-style-name="Standard">
      <style:paragraph-properties fo:margin-top="0cm" fo:margin-bottom="0cm" style:contextual-spacing="false" fo:line-height="150%" fo:text-align="center" style:justify-single-word="false" style:writing-mode="lr-tb"/>
      <style:text-properties style:font-name="Verdana1" fo:font-size="11pt" fo:font-style="normal" fo:font-weight="bold" officeooo:rsid="01104c1f" officeooo:paragraph-rsid="01104c1f" style:font-size-asian="11pt" style:font-style-asian="normal" style:font-weight-asian="bold" style:font-weight-complex="bold"/>
    </style:style>
    <style:style style:name="P11" style:family="paragraph" style:parent-style-name="Standard">
      <style:paragraph-properties fo:margin-top="0.101cm" fo:margin-bottom="0.101cm" style:contextual-spacing="false" fo:text-align="start" style:justify-single-word="false" style:writing-mode="lr-tb"/>
      <style:text-properties style:font-name="Verdana1" fo:font-size="11pt" fo:font-style="normal" fo:text-shadow="none" fo:font-weight="bold" officeooo:paragraph-rsid="009a9fdd" style:font-size-asian="11pt" style:font-style-asian="normal" style:font-weight-asian="bold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1104c1f"/>
    </style:style>
    <style:style style:name="P13" style:family="paragraph" style:parent-style-name="TEXTO">
      <style:paragraph-properties fo:margin-top="0cm" fo:margin-bottom="0cm" style:contextual-spacing="false" fo:line-height="150%" fo:text-align="justify" style:justify-single-word="false" style:writing-mode="lr-tb"/>
      <style:text-properties style:font-name="Verdana2" fo:font-size="11pt" officeooo:paragraph-rsid="011caba5" style:font-size-asian="11pt" style:font-size-complex="11pt"/>
    </style:style>
    <style:style style:name="P14" style:family="paragraph" style:parent-style-name="Standard" style:master-page-name="PÁGINA_20_OFICIAL">
      <style:paragraph-properties fo:margin-top="0.101cm" fo:margin-bottom="0.101cm" style:contextual-spacing="false" fo:text-align="start" style:justify-single-word="false" style:page-number="auto" style:writing-mode="lr-tb"/>
      <style:text-properties style:font-name="Verdana1" fo:font-size="11pt" fo:font-style="normal" fo:text-shadow="none" fo:font-weight="bold" officeooo:paragraph-rsid="009a9fdd" style:font-size-asian="11pt" style:font-style-asian="normal" style:font-weight-asian="bold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da3a2b"/>
    </style:style>
    <style:style style:name="P16" style:family="paragraph" style:parent-style-name="Standard" style:list-style-name="L2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1" fo:font-size="11pt" fo:font-style="normal" fo:font-weight="bold" officeooo:rsid="0094b08f" officeooo:paragraph-rsid="0120a561" style:font-size-asian="11pt" style:font-style-asian="normal" style:font-weight-asian="bold" style:font-size-complex="12pt" style:font-style-complex="normal" style:font-weight-complex="bold"/>
    </style:style>
    <style:style style:name="P17" style:family="paragraph" style:parent-style-name="TEXTO" style:list-style-name="L1"/>
    <style:style style:name="P18" style:family="paragraph" style:parent-style-name="TEXTO" style:list-style-name="INCISOS"/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style:font-name="Verdana1" fo:font-size="11pt" fo:font-style="normal" fo:font-weight="normal" style:font-size-asian="11pt" style:font-style-asian="normal" style:font-weight-asian="normal"/>
    </style:style>
    <style:style style:name="T5" style:family="text">
      <style:text-properties style:font-name="Verdana1" fo:font-size="11pt" fo:font-style="normal" fo:font-weight="normal" style:font-size-asian="11pt" style:font-style-asian="normal" style:font-weight-asian="normal" style:font-style-complex="normal"/>
    </style:style>
    <style:style style:name="T6" style:family="text">
      <style:text-properties style:font-name="Verdana1" fo:font-size="11pt" fo:font-style="normal" fo:font-weight="normal" officeooo:rsid="00cc7fcc" style:font-size-asian="11pt" style:font-style-asian="normal" style:font-weight-asian="normal" style:font-style-complex="normal" style:font-weight-complex="normal"/>
    </style:style>
    <style:style style:name="T7" style:family="text">
      <style:text-properties style:font-name="Verdana1" fo:font-size="11pt" fo:font-style="normal" fo:font-weight="normal" officeooo:rsid="00fb3eab" style:font-size-asian="11pt" style:font-style-asian="normal" style:font-weight-asian="normal" style:font-style-complex="normal" style:font-weight-complex="normal"/>
    </style:style>
    <style:style style:name="T8" style:family="text">
      <style:text-properties style:font-name="Verdana1" fo:font-size="11pt" fo:font-style="normal" fo:font-weight="normal" officeooo:rsid="00dcbdf6" style:font-size-asian="11pt" style:font-style-asian="normal" style:font-weight-asian="normal" style:font-style-complex="normal"/>
    </style:style>
    <style:style style:name="T9" style:family="text">
      <style:text-properties style:font-name="Verdana1" fo:font-size="11pt" fo:font-style="normal" fo:font-weight="normal" officeooo:rsid="00d4792a" style:font-size-asian="11pt" style:font-style-asian="normal" style:font-weight-asian="normal"/>
    </style:style>
    <style:style style:name="T10" style:family="text">
      <style:text-properties style:font-name="Verdana1" fo:font-size="11pt" fo:font-style="normal" fo:font-weight="normal" officeooo:rsid="00dcbdf6" style:font-size-asian="11pt" style:font-style-asian="normal" style:font-weight-asian="normal"/>
    </style:style>
    <style:style style:name="T11" style:family="text">
      <style:text-properties style:font-name="Verdana1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2" style:family="text">
      <style:text-properties style:font-name="Verdana1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13" style:family="text">
      <style:text-properties style:font-name="Verdana1" fo:font-size="11pt" fo:font-style="normal" style:text-underline-style="none" fo:font-weight="normal" officeooo:rsid="00d4792a" style:font-size-asian="11pt" style:font-style-asian="normal" style:font-weight-asian="normal" style:font-style-complex="normal" style:font-weight-complex="normal"/>
    </style:style>
    <style:style style:name="T14" style:family="text">
      <style:text-properties style:font-name="Verdana1" fo:font-size="11pt" fo:font-style="normal" style:text-underline-style="none" fo:font-weight="bold" officeooo:rsid="0083ccb3" style:font-size-asian="11pt" style:font-style-asian="normal" style:font-weight-asian="bold" style:font-style-complex="normal" style:font-weight-complex="bold"/>
    </style:style>
    <style:style style:name="T15" style:family="text">
      <style:text-properties style:font-name="Verdana1" fo:font-size="11pt" fo:font-style="normal" style:text-underline-style="none" fo:font-weight="bold" officeooo:rsid="002db555" style:font-size-asian="11pt" style:font-style-asian="normal" style:font-weight-asian="bold" style:font-style-complex="normal" style:font-weight-complex="bold"/>
    </style:style>
    <style:style style:name="T16" style:family="text">
      <style:text-properties style:font-name="Verdana1" fo:font-size="11pt" fo:font-style="normal" style:text-underline-style="none" fo:font-weight="bold" officeooo:rsid="00cc7fcc" style:font-size-asian="11pt" style:font-style-asian="normal" style:font-weight-asian="bold" style:font-style-complex="normal" style:font-weight-complex="bold"/>
    </style:style>
    <style:style style:name="T17" style:family="text">
      <style:text-properties style:font-name="Verdana1" fo:font-size="11pt" fo:font-style="normal" style:text-underline-style="none" fo:font-weight="bold" officeooo:rsid="00dcbdf6" style:font-size-asian="11pt" style:font-style-asian="normal" style:font-weight-asian="bold" style:font-style-complex="normal" style:font-weight-complex="bold"/>
    </style:style>
    <style:style style:name="T18" style:family="text">
      <style:text-properties style:font-name="Verdana1" fo:font-size="11pt" fo:font-style="normal" style:text-underline-style="none" fo:font-weight="bold" officeooo:rsid="01104c1f" style:font-size-asian="11pt" style:font-style-asian="normal" style:font-weight-asian="bold" style:font-style-complex="normal" style:font-weight-complex="bold"/>
    </style:style>
    <style:style style:name="T19" style:family="text">
      <style:text-properties style:font-name="Verdana1" fo:font-size="11pt" fo:font-style="normal" style:font-size-asian="11pt" style:font-style-asian="normal"/>
    </style:style>
    <style:style style:name="T20" style:family="text">
      <style:text-properties style:font-name="Verdana1" fo:font-size="11pt" fo:font-style="normal" style:font-size-asian="11pt" style:font-style-asian="normal" style:font-style-complex="normal"/>
    </style:style>
    <style:style style:name="T21" style:family="text">
      <style:text-properties style:font-name="Verdana1" fo:font-size="11pt" fo:font-style="normal" fo:font-weight="bold" officeooo:rsid="00a6172f" style:font-size-asian="11pt" style:font-style-asian="normal" style:font-weight-asian="bold" style:font-style-complex="normal"/>
    </style:style>
    <style:style style:name="T22" style:family="text">
      <style:text-properties style:font-name="Verdana1" fo:font-size="11pt" fo:font-style="italic" fo:font-weight="bold" style:font-size-asian="11pt" style:font-style-asian="italic" style:font-weight-asian="bold"/>
    </style:style>
    <style:style style:name="T23" style:family="text">
      <style:text-properties style:font-name="Verdana1" fo:font-size="11pt" fo:font-style="italic" fo:font-weight="bold" officeooo:rsid="002db555" style:font-size-asian="11pt" style:font-style-asian="italic" style:font-weight-asian="bold"/>
    </style:style>
    <style:style style:name="T24" style:family="text">
      <style:text-properties style:font-name="Verdana1" fo:font-size="11pt" style:font-size-asian="11pt"/>
    </style:style>
    <style:style style:name="T25" style:family="text">
      <style:text-properties fo:color="#000000" loext:opacity="100%" style:font-name="Verdana1" fo:font-size="11pt" fo:font-style="normal" style:text-underline-style="none" fo:font-weight="bold" officeooo:rsid="00fb3eab" style:font-name-asian="Verdana3" style:font-size-asian="11pt" style:font-style-asian="normal" style:font-weight-asian="bold" style:font-name-complex="Verdana3" style:font-size-complex="11pt" style:font-style-complex="normal" style:font-weight-complex="bold"/>
    </style:style>
    <style:style style:name="T26" style:family="text">
      <style:text-properties fo:color="#000000" loext:opacity="100%" style:font-name="Verdana1" fo:font-size="11pt" fo:font-style="normal" fo:font-weight="bold" style:font-size-asian="11pt" style:font-style-asian="normal" style:font-weight-asian="bold"/>
    </style:style>
    <style:style style:name="T27" style:family="text">
      <style:text-properties fo:color="#000000" loext:opacity="100%" style:font-name="Verdana1" fo:font-size="11pt" fo:font-style="normal" fo:font-weight="bold" officeooo:rsid="002db555" style:font-size-asian="11pt" style:font-style-asian="normal" style:font-weight-asian="bold"/>
    </style:style>
    <style:style style:name="T28" style:family="text">
      <style:text-properties fo:color="#000000" loext:opacity="100%" style:font-name="Verdana1" fo:font-size="11pt" fo:font-style="normal" fo:font-weight="bold" style:font-size-asian="11pt" style:font-style-asian="normal" style:font-weight-asian="bold" style:font-style-complex="normal" style:font-weight-complex="bold"/>
    </style:style>
    <style:style style:name="T29" style:family="text">
      <style:text-properties fo:color="#000000" loext:opacity="100%" style:font-name="Verdana1" fo:font-size="11pt" fo:font-style="normal" fo:font-weight="bold" officeooo:rsid="002db555" style:font-size-asian="11pt" style:font-style-asian="normal" style:font-weight-asian="bold" style:font-style-complex="normal" style:font-weight-complex="bold"/>
    </style:style>
    <style:style style:name="T30" style:family="text">
      <style:text-properties fo:color="#000000" loext:opacity="100%" style:font-name="Verdana1" fo:font-size="11pt" fo:font-style="normal" fo:font-weight="bold" officeooo:rsid="00cb76cc" style:font-size-asian="11pt" style:font-style-asian="normal" style:font-weight-asian="bold" style:font-style-complex="normal" style:font-weight-complex="bold"/>
    </style:style>
    <style:style style:name="T31" style:family="text">
      <style:text-properties fo:color="#000000" loext:opacity="100%" style:font-name="Verdana1" fo:font-size="11pt" fo:font-style="normal" fo:font-weight="bold" officeooo:rsid="01173b88" style:font-size-asian="11pt" style:font-style-asian="normal" style:font-weight-asian="bold" style:font-style-complex="normal" style:font-weight-complex="bold"/>
    </style:style>
    <style:style style:name="T32" style:family="text">
      <style:text-properties fo:color="#000000" loext:opacity="100%" style:font-name="Verdana1" fo:font-size="11pt" fo:font-style="normal" fo:font-weight="bold" officeooo:rsid="00eb2093" style:font-size-asian="11pt" style:font-style-asian="normal" style:font-weight-asian="bold"/>
    </style:style>
    <style:style style:name="T33" style:family="text">
      <style:text-properties fo:color="#000000" loext:opacity="100%" style:font-name="Verdana1" fo:font-size="11pt" fo:font-style="normal" fo:font-weight="normal" officeooo:rsid="00c6ba3d" style:font-name-asian="Verdana3" style:font-size-asian="11pt" style:font-style-asian="normal" style:font-weight-asian="normal" style:font-name-complex="Verdana3" style:font-size-complex="11pt" style:font-style-complex="normal" style:font-weight-complex="normal"/>
    </style:style>
    <style:style style:name="T34" style:family="text">
      <style:text-properties fo:color="#000000" loext:opacity="100%" style:font-name="Verdana1" fo:font-size="11pt" fo:font-style="normal" fo:font-weight="normal" officeooo:rsid="00d4792a" style:font-name-asian="Verdana3" style:font-size-asian="11pt" style:font-style-asian="normal" style:font-weight-asian="normal" style:font-name-complex="Verdana3" style:font-size-complex="11pt" style:font-style-complex="normal" style:font-weight-complex="normal"/>
    </style:style>
    <style:style style:name="T35" style:family="text">
      <style:text-properties fo:font-weight="bold" officeooo:rsid="008c4c65" style:font-weight-asian="bold" style:font-weight-complex="bold"/>
    </style:style>
    <style:style style:name="T36" style:family="text">
      <style:text-properties fo:font-weight="bold" officeooo:rsid="008df07a" style:font-weight-asian="bold" style:font-weight-complex="bold"/>
    </style:style>
    <style:style style:name="T37" style:family="text">
      <style:text-properties fo:font-variant="normal" fo:text-transform="none" fo:color="#000000" loext:opacity="100%" style:text-line-through-style="none" style:text-line-through-type="none" style:font-name="Verdana" fo:font-size="11pt" fo:font-style="normal" style:text-underline-style="none" fo:font-weight="normal" style:text-blinking="false" fo:background-color="transparent" loext:char-shading-value="0"/>
    </style:style>
    <style:style style:name="T38" style:family="text">
      <style:text-properties fo:font-variant="normal" fo:text-transform="none" fo:color="#000000" loext:opacity="100%" style:text-line-through-style="none" style:text-line-through-type="none" style:font-name="Verdana" fo:font-size="11pt" fo:font-style="normal" style:text-underline-style="none" fo:font-weight="normal" style:text-blinking="false" fo:background-color="transparent" loext:char-shading-value="0" style:font-size-asian="11pt" style:font-size-complex="11pt"/>
    </style:style>
    <style:style style:name="T39" style:family="text">
      <style:text-properties fo:font-variant="normal" fo:text-transform="none" fo:color="#000000" loext:opacity="100%" style:text-line-through-style="none" style:text-line-through-type="none" style:font-name="Verdana" fo:font-size="11pt" fo:font-style="normal" style:text-underline-style="none" fo:font-weight="normal" officeooo:rsid="01173b88" style:text-blinking="false" fo:background-color="transparent" loext:char-shading-value="0" style:font-size-asian="11pt" style:font-size-complex="11pt"/>
    </style:style>
    <style:style style:name="T40" style:family="text">
      <style:text-properties fo:font-variant="normal" fo:text-transform="none" fo:color="#000000" loext:opacity="100%" style:text-line-through-style="none" style:text-line-through-type="none" style:font-name="Verdana" fo:font-size="11pt" fo:font-style="normal" style:text-underline-style="none" fo:font-weight="normal" officeooo:rsid="008df07a" style:text-blinking="false" fo:background-color="transparent" loext:char-shading-value="0" style:font-size-asian="11pt" style:font-size-complex="11pt"/>
    </style:style>
    <style:style style:name="T41" style:family="text">
      <style:text-properties fo:font-variant="normal" fo:text-transform="none" fo:color="#000000" loext:opacity="100%" style:text-line-through-style="none" style:text-line-through-type="none" style:font-name="Verdana" fo:font-size="11pt" fo:font-style="normal" style:text-underline-style="none" fo:font-weight="normal" officeooo:rsid="0093d3c6" style:text-blinking="false" fo:background-color="transparent" loext:char-shading-value="0"/>
    </style:style>
    <style:style style:name="T42" style:family="text">
      <style:text-properties fo:font-variant="normal" fo:text-transform="none" fo:color="#000000" loext:opacity="100%" style:text-line-through-style="none" style:text-line-through-type="none" style:font-name="Verdana" fo:font-size="11pt" fo:font-style="normal" style:text-underline-style="none" fo:font-weight="normal" officeooo:rsid="008a8b7c" style:text-blinking="false" fo:background-color="transparent" loext:char-shading-value="0"/>
    </style:style>
    <style:style style:name="T43" style:family="text">
      <style:text-properties fo:font-variant="normal" fo:text-transform="none" fo:color="#000000" loext:opacity="100%" style:text-line-through-style="none" style:text-line-through-type="none" style:font-name="Verdana" fo:font-size="11pt" fo:font-style="normal" style:text-underline-style="none" fo:font-weight="normal" officeooo:rsid="0089ce3a" style:text-blinking="false" fo:background-color="transparent" loext:char-shading-value="0" style:font-size-asian="10.5pt" style:font-weight-asian="normal" style:font-weight-complex="normal"/>
    </style:style>
    <style:style style:name="T44" style:family="text">
      <style:text-properties fo:font-variant="normal" fo:text-transform="none" fo:color="#000000" loext:opacity="100%" style:text-line-through-style="none" style:text-line-through-type="none" style:font-name="Verdana" fo:font-size="11pt" fo:font-style="normal" style:text-underline-style="none" fo:font-weight="normal" officeooo:rsid="0094a444" style:text-blinking="false" fo:background-color="transparent" loext:char-shading-value="0"/>
    </style:style>
    <style:style style:name="T45" style:family="text">
      <style:text-properties fo:font-variant="normal" fo:text-transform="none" fo:color="#000000" loext:opacity="100%" style:text-line-through-style="none" style:text-line-through-type="none" style:font-name="Verdana" fo:font-size="11pt" fo:font-style="normal" style:text-underline-style="none" fo:font-weight="normal" officeooo:rsid="008c4c65" style:text-blinking="false" fo:background-color="transparent" loext:char-shading-value="0"/>
    </style:style>
    <style:style style:name="T46" style:family="text">
      <style:text-properties fo:font-variant="normal" fo:text-transform="none" fo:color="#000000" loext:opacity="100%" style:text-line-through-style="none" style:text-line-through-type="none" style:font-name="Verdana" fo:font-size="11pt" fo:font-style="normal" style:text-underline-style="none" fo:font-weight="normal" officeooo:rsid="008df07a" style:text-blinking="false" fo:background-color="transparent" loext:char-shading-value="0"/>
    </style:style>
    <style:style style:name="T47" style:family="text">
      <style:text-properties fo:font-variant="normal" fo:text-transform="none" fo:color="#000000" loext:opacity="100%" style:text-line-through-style="none" style:text-line-through-type="none" style:font-name="Verdana" fo:font-size="11pt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48" style:family="text">
      <style:text-properties fo:font-variant="normal" fo:text-transform="none" fo:color="#000000" loext:opacity="100%" style:text-line-through-style="none" style:text-line-through-type="none" style:font-name="Verdana" fo:font-size="11pt" fo:font-style="normal" style:text-underline-style="none" fo:font-weight="normal" officeooo:rsid="008e2fed" style:text-blinking="false" fo:background-color="transparent" loext:char-shading-value="0"/>
    </style:style>
    <style:style style:name="T49" style:family="text">
      <style:text-properties fo:font-variant="normal" fo:text-transform="none" fo:color="#000000" loext:opacity="100%" style:text-line-through-style="none" style:text-line-through-type="none" style:font-name="Verdana" fo:font-size="11pt" fo:font-style="normal" style:text-underline-style="none" fo:font-weight="normal" style:text-blinking="false" fo:background-color="#ffffff" loext:char-shading-value="0"/>
    </style:style>
    <style:style style:name="T50" style:family="text">
      <style:text-properties fo:font-variant="normal" fo:text-transform="none" fo:color="#000000" loext:opacity="100%" style:text-line-through-style="none" style:text-line-through-type="none" style:font-name="Verdana" fo:font-size="11pt" fo:font-style="normal" style:text-underline-style="none" fo:font-weight="normal" officeooo:rsid="0098f3f4" style:text-blinking="false" fo:background-color="#ffffff" loext:char-shading-value="0"/>
    </style:style>
    <style:style style:name="T51" style:family="text">
      <style:text-properties fo:font-variant="normal" fo:text-transform="none" fo:color="#000000" loext:opacity="100%" style:text-line-through-style="none" style:text-line-through-type="none" style:font-name="Verdana" fo:font-size="11pt" fo:font-style="normal" style:text-underline-style="none" fo:font-weight="bold" style:text-blinking="false" fo:background-color="transparent" loext:char-shading-value="0" style:font-size-asian="11pt" style:font-weight-asian="bold" style:font-size-complex="11pt" style:font-weight-complex="bold"/>
    </style:style>
    <style:style style:name="T52" style:family="text">
      <style:text-properties fo:font-variant="normal" fo:text-transform="none" fo:color="#000000" loext:opacity="100%" style:text-line-through-style="none" style:text-line-through-type="none" style:font-name="Verdana" fo:font-size="11pt" fo:font-style="normal" style:text-underline-style="none" fo:font-weight="bold" style:text-blinking="false" fo:background-color="transparent" loext:char-shading-value="0" style:font-weight-asian="bold" style:font-weight-complex="bold"/>
    </style:style>
    <style:style style:name="T53" style:family="text">
      <style:text-properties fo:font-variant="normal" fo:text-transform="none" fo:color="#000000" loext:opacity="100%" style:text-line-through-style="none" style:text-line-through-type="none" style:font-name="Verdana" fo:font-size="11pt" fo:font-style="normal" style:text-underline-style="none" fo:font-weight="bold" officeooo:rsid="008df07a" style:text-blinking="false" fo:background-color="transparent" loext:char-shading-value="0" style:font-weight-asian="bold" style:font-weight-complex="bold"/>
    </style:style>
    <style:style style:name="T54" style:family="text">
      <style:text-properties fo:font-variant="normal" fo:text-transform="none" fo:color="#000000" loext:opacity="100%" style:text-line-through-style="none" style:text-line-through-type="none" style:text-underline-style="none" fo:font-weight="normal" style:text-blinking="false" fo:background-color="#ffffff" loext:char-shading-value="0"/>
    </style:style>
    <style:style style:name="T55" style:family="text">
      <style:text-properties officeooo:rsid="008a8b7c"/>
    </style:style>
    <style:style style:name="T56" style:family="text">
      <style:text-properties officeooo:rsid="0093d3c6"/>
    </style:style>
    <style:style style:name="T57" style:family="text">
      <style:text-properties officeooo:rsid="0094a444"/>
    </style:style>
    <style:style style:name="T58" style:family="text">
      <style:text-properties style:font-name="Verdana5" fo:font-size="11pt" fo:font-weight="bold" officeooo:rsid="0089ce3a" style:font-size-asian="10.5pt" style:font-weight-asian="normal" style:font-weight-complex="normal"/>
    </style:style>
    <style:style style:name="T59" style:family="text">
      <style:text-properties style:font-name="Verdana5" fo:font-size="11pt" fo:font-weight="bold" officeooo:rsid="008a8b7c" style:font-size-asian="10.5pt" style:font-weight-asian="normal" style:font-weight-complex="normal"/>
    </style:style>
    <style:style style:name="T60" style:family="text">
      <style:text-properties style:font-name="Verdana5" fo:font-size="11pt" fo:font-weight="bold" officeooo:rsid="008c4c65" style:font-size-asian="10.5pt" style:font-weight-asian="normal" style:font-weight-complex="normal"/>
    </style:style>
    <style:style style:name="T61" style:family="text">
      <style:text-properties style:font-name="Verdana5" fo:font-size="11pt" fo:font-weight="normal" officeooo:rsid="0089ce3a" style:font-size-asian="10.5pt" style:font-weight-asian="normal" style:font-weight-complex="normal"/>
    </style:style>
    <style:style style:name="T62" style:family="text">
      <style:text-properties officeooo:rsid="0120a561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loext:num-list-format="ARTÍCULO %1% - " style:num-prefix="ARTÍCULO " style:num-suffix=" -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L2" text:consecutive-numbering="true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putadas y Diputados de Santa Fe:</text:p>
      <text:p text:style-name="P11"/>
      <text:p text:style-name="P12"><text:span text:style-name="T4">La Comisión de </text:span><text:span text:style-name="T6">Género, Mujeres y Diversidades</text:span><text:span text:style-name="T22"> </text:span><text:span text:style-name="T24">ha considerado el proyecto de</text:span><text:span text:style-name="T11"> </text:span><text:span text:style-name="T13">Ley</text:span><text:span text:style-name="T12">, </text:span><text:span text:style-name="T14">4</text:span><text:span text:style-name="T16">6</text:span><text:span text:style-name="T18">506</text:span><text:span text:style-name="T15"> </text:span><text:span text:style-name="T17">CD – </text:span><text:span text:style-name="T25">PJ</text:span><text:span text:style-name="T23"> </text:span><text:span text:style-name="T4">de </text:span><text:span text:style-name="T9">l</text:span><text:span text:style-name="T10">a</text:span><text:span text:style-name="T4"> diputa</text:span><text:span text:style-name="T5">d</text:span><text:span text:style-name="T8">a</text:span><text:span text:style-name="T21"> </text:span><text:span text:style-name="T7">De Ponti</text:span><text:span text:style-name="T20">, </text:span><text:span text:style-name="T34">p</text:span><text:span text:style-name="T33">or el cual se establece por objeto el desarrollo del programa provincial de promotoras/res territoriales en género</text:span><text:span text:style-name="T5">; y por las </text:span><text:span text:style-name="T19">razones expuestas en los fundamentos y las que podrá dar el miembro informante, esta Comisión aconseja la aprobación del siguiente texto con modificaciones:</text:span></text:p>
      <text:p text:style-name="P8"/>
      <text:p text:style-name="P9">LA LEGISLATURA DE LA PROVINCIA DE SANTA FE</text:p>
      <text:p text:style-name="P9">SANCIONA CON FUERZA DE</text:p>
      <text:p text:style-name="P9">LEY:</text:p>
      <text:p text:style-name="P10">PROGRAMA PROVINCIAL DE PROMOTORAS Y PROMOTORES TERRITORIALES EN GÉNERO</text:p>
      <text:p text:style-name="TEXTO"/>
      <text:list xml:id="list3306388469" text:style-name="L1">
        <text:list-item>
          <text:p text:style-name="P17"><text:span text:style-name="ARTÍCULO"><text:span text:style-name="T58">Creación. </text:span></text:span><text:span text:style-name="ARTÍCULO"><text:span text:style-name="T61">C</text:span></text:span><text:span text:style-name="ARTÍCULO"><text:span text:style-name="T43">réase el Programa Provincial de Promotoras y Promotores Territoriales en Género.</text:span></text:span></text:p>
        </text:list-item>
        <text:list-item>
          <text:p text:style-name="P17"><text:span text:style-name="ARTÍCULO"><text:span text:style-name="T58">Objeto</text:span></text:span>. <text:bookmark text:name="docs-internal-guid-3505e6bb-7fff-2b2c-5607-da5e0ac3c527"/><text:span text:style-name="T37">La presente ley tiene como objeto el desarrollo del Programa Provincial de Promotoras y Promotores Territoriales en Género.</text:span></text:p>
        </text:list-item>
        <text:list-item>
          <text:p text:style-name="P17"><text:span text:style-name="T51"><text:s/>Autoridad de aplicación.</text:span><text:span text:style-name="T38"> </text:span><text:span text:style-name="T39">La autoridad de aplicación es e</text:span><text:span text:style-name="T38">l Ministerio de Igualdad, Género y Diversidad </text:span><text:span text:style-name="T39">o el organismo que el futuro lo reemplace</text:span><text:span text:style-name="T38">.</text:span></text:p>
        </text:list-item>
        <text:list-item>
          <text:p text:style-name="P17"><text:span text:style-name="ARTÍCULO"><text:span text:style-name="T58">Definición</text:span></text:span>. <text:bookmark text:name="docs-internal-guid-56b70c02-7fff-812e-c257-6cb6ea62ac14"/><text:span text:style-name="T37">Se denominan Promotoras o Promotores Territoriales en Género </text:span><text:span text:style-name="T41">a todas las personas físicas</text:span><text:span text:style-name="T37"> que trabajan en la promoción y ejecución de estrategias y acciones para el fomento de la igualdad de género y la prevención de la violencia de género, para lo cual es necesario contar con una formación o capacitación en la materia, expedida</text:span><text:span text:style-name="T54"> </text:span><text:span text:style-name="T49">por algún organismo nacional, provincial o municipal con competencia en la materia, </text:span><text:span text:style-name="T50">por universidades nacionales o privadas,</text:span><text:span text:style-name="T49"> o por alguna organización de la sociedad civil con reconocida trayectoria en la promoción de derechos.</text:span></text:p>
        </text:list-item>
        <text:list-item>
          <text:p text:style-name="P17"><text:span text:style-name="ARTÍCULO"><text:span text:style-name="T59">Objetivos.</text:span></text:span> <text:bookmark text:name="docs-internal-guid-3ad6a9f7-7fff-e9fe-49e4-a54a1ed78d80"/><text:span text:style-name="T37">El Programa tiene como principales objetivos:</text:span></text:p>
        </text:list-item>
      </text:list>
      <text:list xml:id="list1866583617" text:style-name="INCISOS">
        <text:list-item>
          <text:p text:style-name="P18">implementar acciones concretas para asistir y contener a quienes atraviesan situaciones de violencia y desigualdad por motivos de género;</text:p>
        </text:list-item>
        <text:list-item>
          <text:p text:style-name="P18"><text:bookmark text:name="docs-internal-guid-4b9c2655-7fff-654a-3d60-8e39e8390881"/><text:soft-page-break/><text:span text:style-name="T55">f</text:span>ortalecer el trabajo comunitario en equipo <text:span text:style-name="T56">incorporando una perspectiva de equidad y género en las prácticas cotidianas con el fin de prevenir vínculos violentos</text:span>;</text:p>
        </text:list-item>
        <text:list-item>
          <text:p text:style-name="P18"><text:bookmark text:name="docs-internal-guid-2c67f08e-7fff-9563-2597-3350e2dcc79c"/>estimular intervenciones concretas que promuevan los derechos de las mujeres y diversidades sexuales; </text:p>
        </text:list-item>
        <text:list-item>
          <text:p text:style-name="P18">generar espacios para reflexionar acerca de la construcción social de los roles y los estereotipos de género y el modo en el que se reproducen las desigualdades de poder;</text:p>
        </text:list-item>
        <text:list-item>
          <text:p text:style-name="P18"><text:bookmark text:name="docs-internal-guid-f6181490-7fff-bc48-8fa3-e41a2561b8a0"/>brindar herramientas teórico-prácticas en temas de género para acompañar ante situaciones de violencia;</text:p>
        </text:list-item>
        <text:list-item>
          <text:p text:style-name="P18"><text:bookmark text:name="docs-internal-guid-c5d48e61-7fff-d0d1-da11-ffc34e229402"/>promover la participación de las y los promotores de género en actividades municipales, provinciales, nacionales e internacionales relacionadas con la temática;</text:p>
        </text:list-item>
        <text:list-item>
          <text:p text:style-name="P18">visibilizar derechos, respetando la diversidad;</text:p>
        </text:list-item>
        <text:list-item>
          <text:p text:style-name="P18"><text:bookmark text:name="docs-internal-guid-c9ea7ae2-7fff-e99b-5b7e-8f1bbc208280"/>promover la conformación de una red de promotoras y promotores referentes para fomentar procesos articulados de intervención en la prevención y detección de situaciones de violencia de género; <text:span text:style-name="T55">y</text:span></text:p>
        </text:list-item>
        <text:list-item>
          <text:p text:style-name="P18"><text:bookmark text:name="docs-internal-guid-c61b1119-7fff-00b3-d9c6-b399a1e13889"/>fomentar la construcción de una red comunitaria para facilitar la articulación entre actores barriales e instituciones estatales.</text:p>
        </text:list-item>
      </text:list>
      <text:list xml:id="list130513778407319" text:continue-list="list3306388469" text:style-name="L1">
        <text:list-item>
          <text:p text:style-name="P17"><text:span text:style-name="ARTÍCULO"><text:span text:style-name="T59">Funciones de las y los promotores</text:span></text:span>. <text:span text:style-name="T37">Son funciones de las y los promotores de género:</text:span></text:p>
        </text:list-item>
      </text:list>
      <text:p text:style-name="TEXTO">actuar como nexo entre la comunidad y todos los actores del ámbito público dedicados a la prevención, protección, y contención de la problemática;</text:p>
      <text:p text:style-name="TEXTO">Brindar información clara, sencilla y adecuada respecto de los derechos que les asisten a las víctimas, mecanismos de denuncia y judicialización;</text:p>
      <text:p text:style-name="TEXTO"><text:bookmark text:name="docs-internal-guid-c724d294-7fff-9bb5-3226-b1e57947a8fc"/>difundir y desarrollar actividades de promoción, prevención y protección;</text:p>
      <text:p text:style-name="TEXTO"><text:bookmark text:name="docs-internal-guid-69f490f0-7fff-23bd-9360-33d6ae73c204"/>generar espacios de participación comunitaria a través de cursos, charlas, talleres y diversas actividades barriales de sensibilización y capacitación con el enfoque hacia la problemática, tendiente a desarmar los prejuicios y estereotipos, pretendiendo así la detección temprana de casos y su posterior acompañamiento;</text:p>
      <text:p text:style-name="TEXTO">Desarrollar herramientas que permitan una detección temprana de casos;</text:p>
      <text:p text:style-name="TEXTO"><text:soft-page-break/><text:span text:style-name="T41">l</text:span><text:span text:style-name="T37">levar registro de los casos de violencia a partir de un relevamiento e informes por escrito; </text:span><text:span text:style-name="T42">y</text:span></text:p>
      <text:p text:style-name="TEXTO"><text:span text:style-name="T44">a</text:span><text:span text:style-name="T37">compañar a las víctimas durante la instancia de denuncia y judicialización.</text:span></text:p>
      <text:list xml:id="list130513607193213" text:continue-numbering="true" text:style-name="L1">
        <text:list-item>
          <text:p text:style-name="P17"><text:span text:style-name="ARTÍCULO"><text:span text:style-name="T60">Deberes de las y los promotores</text:span></text:span>. <text:bookmark text:name="docs-internal-guid-a1d2cd76-7fff-d1bb-1d63-f0d7bb945cdf"/><text:span text:style-name="T37">Son deberes de las y los promotores en género:</text:span></text:p>
          <text:p text:style-name="P17"><text:span text:style-name="T45">a)<text:tab/></text:span><text:bookmark text:name="docs-internal-guid-82017c96-7fff-fa8f-5aca-3847fc1b75fb"/><text:span text:style-name="T37">conocer la legislación nacional y provincial referente a la temática, incluyendo legislación relativa a la salud sexual y reproductiva y los derechos de las mujeres, niños, niñas y adolescentes;</text:span></text:p>
          <text:p text:style-name="P17">b)<text:tab/><text:bookmark text:name="docs-internal-guid-fb6f5755-7fff-2407-ec79-8ba01fed2809"/>capacitarse, difundir y educar con perspectiva de derechos y de género con el objetivo de promover la desnaturalización de los roles y estereotipos jerárquicos asignados culturalmente a varones y mujeres, e identidades de género;</text:p>
          <text:p text:style-name="P17"><text:span text:style-name="T45">c)<text:tab/></text:span><text:bookmark text:name="docs-internal-guid-3a8997c8-7fff-468d-94b2-6992642c9ab0"/><text:span text:style-name="T37">capacitarse, difundir y educar acerca de violencia de género, tipos y modalidades; ruta de la denuncia; obstáculos subjetivos y objetivos en el acceso a la justicia; abuso sexual y maltrato infantil; ley de Educación Sexual Integral; y toda otra actualización vinculada a la temática.</text:span></text:p>
          <text:p text:style-name="P17"><text:span text:style-name="T45">d)<text:tab/></text:span><text:bookmark text:name="docs-internal-guid-c0339718-7fff-6ad0-8c2d-5e657a5b50cf"/><text:span text:style-name="T37">interactuar constantemente con los organismos y equipos especializados en la temática;</text:span></text:p>
          <text:p text:style-name="P17"><text:span text:style-name="T45">e)<text:tab/></text:span><text:bookmark text:name="docs-internal-guid-8a952ac0-7fff-9904-57e5-8adbd55e4c27"/><text:span text:style-name="T37">capacitarse y difundir sobre los programas provinciales o nacionales sobre su área territorial de acción, a fin de optimizar la utilización de los mismos por la comunidad;</text:span></text:p>
        </text:list-item>
      </text:list>
      <text:p text:style-name="TEXTO"><text:span text:style-name="T45">f)<text:tab/></text:span><text:bookmark text:name="docs-internal-guid-2b5ed8e1-7fff-ccea-2374-9649e7478492"/><text:span text:style-name="T37">participar aportando su experiencia y conocimiento en las capacitaciones a la comunidad como también para las y los nuevas promotoras y promotores; </text:span><text:span text:style-name="T45">y</text:span></text:p>
      <text:p text:style-name="TEXTO"><text:span text:style-name="T45">g)<text:tab/></text:span><text:bookmark text:name="docs-internal-guid-994c01b1-7fff-f0cd-0820-4ed800850af2"/><text:span text:style-name="T37">Instruirse acerca de la pedagogía de Educación Popular para implementarla en los talleres, charlas y demás intervenciones en las que participen.</text:span></text:p>
      <text:list xml:id="list130513558515363" text:continue-numbering="true" text:style-name="L1">
        <text:list-item>
          <text:p text:style-name="P17"><text:span text:style-name="T35">Funciones de la autoridad de aplicación. </text:span><text:bookmark text:name="docs-internal-guid-2583b6b6-7fff-b001-3dc4-a3d31178a7d9"/><text:span text:style-name="T37">La autoridad de aplicación tendrá las siguientes funciones:</text:span></text:p>
        </text:list-item>
      </text:list>
      <text:list xml:id="list130512987878326" text:continue-list="list1866583617" text:style-name="INCISOS">
        <text:list-item text:start-value="1">
          <text:h text:style-name="INCISOS" text:outline-level="1" text:restart-numbering="true" text:start-value="-1">proponer y desarrollar campañas gráficas de difusión para la detección temprana de posibles casos de violencia, y las formas de su abordaje;</text:h>
        </text:list-item>
        <text:list-item>
          <text:h text:style-name="INCISOS" text:outline-level="1">llevar un registro de los casos de violencia, elaborando un informe anual, el que permitirá un plan de trabajo con objetivos concretos;</text:h>
        </text:list-item>
        <text:list-item>
          <text:h text:style-name="INCISOS" text:outline-level="1"><text:bookmark text:name="docs-internal-guid-f2d5feab-7fff-2fd9-8882-e095e193d238"/><text:soft-page-break/>elaborar anualmente un plan de trabajo con ejes de acción prioritarios, que impliquen puntos de articulación con objetivos concretos y medibles para cada ciclo;</text:h>
        </text:list-item>
        <text:list-item>
          <text:h text:style-name="INCISOS" text:outline-level="1"><text:bookmark text:name="docs-internal-guid-0494e9b1-7fff-4e22-5bee-7b00da0c716e"/>desarrollar capacitaciones permanentes a través de convenios con universidades nacionales <text:span text:style-name="T57">u otras entidades con capacidad en la materia</text:span>;</text:h>
        </text:list-item>
        <text:list-item>
          <text:h text:style-name="INCISOS" text:outline-level="1">promover la realización de convenios con otras entidades públicas o privadas con el objeto de fortalecer el desarrollo del Programa;</text:h>
        </text:list-item>
        <text:list-item>
          <text:h text:style-name="INCISOS" text:outline-level="1">coordinar con los distintos actores sociales intervinientes políticas públicas con perspectiva de género promoviendo la desnaturalización de estereotipos;</text:h>
        </text:list-item>
        <text:list-item>
          <text:h text:style-name="INCISOS" text:outline-level="1"><text:bookmark text:name="docs-internal-guid-eee8dd59-7fff-7f97-94e4-d0b2978be694"/>realizar las convocatorias pertinentes a los sectores sociales ocupados de la problemática, haciendo masiva su difusión; <text:span text:style-name="T57">y</text:span></text:h>
        </text:list-item>
        <text:list-item>
          <text:h text:style-name="INCISOS" text:outline-level="1"><text:bookmark text:name="docs-internal-guid-cf01c176-7fff-ac92-8a38-396e3907f9e3"/>coordinar con cada municipio convocatorias a los sectores sociales, a los efectos de constituir equipos encabezados por referentes locales especializados en la temática.</text:h>
        </text:list-item>
        <text:list-item>
          <text:h text:style-name="INCISOS" text:outline-level="1">Disponer la creación de los cargos necesarios, los que quedarán comprendidos en las regulaciones de la ley provincial 8525.</text:h>
        </text:list-item>
      </text:list>
      <text:list xml:id="list130512393967787" text:continue-list="list130513558515363" text:style-name="L1">
        <text:list-item>
          <text:p text:style-name="P17"><text:span text:style-name="T36">Aplicación móvil</text:span>. <text:bookmark text:name="docs-internal-guid-0b25ab5e-7fff-07d0-dd05-3b87b4118916"/><text:span text:style-name="T37">Créase una plataforma web y una aplicación móvil de acceso público y gratuito para facilitar el acceso a toda aquella información concerniente a la presente ley. En forma complementaria ofrecerá material de difusión y de consulta. La aplicación podrá descargarse con cualquier sistema operativo, y será de rápido acceso a números de contacto y sitios en donde realizar consultas o denuncias sobre todo lo referido al Programa.-</text:span></text:p>
        </text:list-item>
        <text:list-item>
          <text:p text:style-name="P17"><text:span text:style-name="T36">Difusión. </text:span><text:span text:style-name="T37">El Ministerio de Igualdad, Género y Diversidad de la Provincia articulará todas aquellas medidas </text:span><text:span text:style-name="T46">necesarias</text:span><text:span text:style-name="T37"> destinadas a la promoción </text:span><text:span text:style-name="T46">del presente Programa, así como</text:span><text:span text:style-name="T37"> los procedimientos previstos para </text:span><text:span text:style-name="T40">su</text:span><text:span text:style-name="T37"> implementación a través de los diferentes medios de comunicación.</text:span></text:p>
        </text:list-item>
        <text:list-item>
          <text:p text:style-name="P17"><text:span text:style-name="T53">Adecuación normativa.</text:span><text:span text:style-name="T46"> El Ejecutivo Provincial deberá dentro del plazo de noventa (90) días de promulgada la presente, adecuar la normativa vigente a los fines de incorporar la creación del Programa de </text:span><text:soft-page-break/><text:span text:style-name="T46">Promotoras y Promotores territoriales en Género a la estructura administrativa.-</text:span></text:p>
        </text:list-item>
        <text:list-item>
          <text:p text:style-name="P17"><text:span text:style-name="T53">Adecuación presupuestaria</text:span><text:span text:style-name="T46">. Autorízase al Poder Ejecutivo a realizar las modificaciones y adecuaciones presupuestarias pertinentes para dotar de operatividad inmediata a esta ley.</text:span></text:p>
        </text:list-item>
        <text:list-item>
          <text:p text:style-name="P17"><text:span text:style-name="T53">A</text:span><text:span text:style-name="T52">dhesión.</text:span><text:span text:style-name="T47"> Invítese a Municipios y Comunas a adherir a la presente ley. </text:span></text:p>
        </text:list-item>
        <text:list-item>
          <text:p text:style-name="P17"><text:span text:style-name="T46">C</text:span><text:span text:style-name="T48">omuníquese al Poder Ejecutivo.</text:span></text:p>
        </text:list-item>
      </text:list>
      <text:p text:style-name="P13"/>
      <text:p text:style-name="P15"><text:span text:style-name="T27">S</text:span><text:span text:style-name="T26">ala de la Comisión </text:span><text:span text:style-name="T32">Mixta</text:span><text:span text:style-name="T28">, </text:span><text:span text:style-name="T31">10</text:span><text:span text:style-name="T29">-</text:span><text:span text:style-name="T30">0</text:span><text:span text:style-name="T31">8</text:span><text:span text:style-name="T29">-202</text:span><text:span text:style-name="T30">2</text:span><text:span text:style-name="T28">.</text:span></text:p>
      <text:list xml:id="list3830215356" text:style-name="L2">
        <text:list-header>
          <text:p text:style-name="P16"><text:span text:style-name="T28">FIRMANTES: DI STEFANO – DONNET – </text:span><text:span text:style-name="T62">PACCHIOTTI</text:span><text:span text:style-name="T28"> – DE PONTI</text:span></text:p>
        </text:list-header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Verdana3" svg:font-family="Verdana" style:font-family-generic="system" style:font-pitch="variable"/>
    <style:font-face style:name="Verdana4" svg:font-family="Verdana" style:font-adornments="Negrita" style:font-family-generic="swiss" style:font-pitch="variable"/>
    <style:font-face style:name="Verdana5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5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5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4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5" fo:font-family="Verdana" style:font-style-name="Normal" style:font-family-generic="swiss" style:font-pitch="variable" fo:font-size="11pt" style:font-size-asian="10.5pt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2" fo:font-family="Verdana" style:font-family-generic="swiss" style:font-pitch="variable" fo:font-size="11pt" fo:language="es" fo:country="ES" style:font-size-asian="11pt" style:font-name-complex="Verdana2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5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9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4"><draw:text-box fo:min-height="50%"><text:p text:style-name="MP3">Pág. <text:page-number text:select-page="current">3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14H36M13S</meta:editing-duration>
    <meta:editing-cycles>63</meta:editing-cycles>
    <meta:generator>LibreOffice/7.3.4.2$Linux_X86_64 LibreOffice_project/30$Build-2</meta:generator>
    <dc:date>2022-08-10T13:05:11.540684517</dc:date>
    <meta:print-date>2022-03-23T09:56:05.041236467</meta:print-date>
    <meta:document-statistic meta:table-count="0" meta:image-count="1" meta:object-count="0" meta:page-count="5" meta:paragraph-count="58" meta:word-count="1256" meta:character-count="8319" meta:non-whitespace-character-count="7132"/>
    <meta:template xlink:type="simple" xlink:actuate="onRequest" xlink:title="Hoja oficial" xlink:href="smb://comisiones/AppData/Local/Temp/Rar$DIa0.201/Hoja%20oficial.ott" meta:date="2021-04-10T18:55:33.549719771"/>
  </office:meta>
</office:document-meta>
</file>